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13pt" style:font-size-asian="13pt" style:font-size-complex="13pt"/>
    </style:style>
    <style:style style:name="P6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sse gebakjes:</text:p>
      <text:p text:style-name="P1"/>
      <text:p text:style-name="P1">Tompoezen<text:tab/><text:tab/><text:tab/><text:tab/><text:tab/>€2,59</text:p>
      <text:p text:style-name="P1">Moorkoppen<text:tab/><text:tab/><text:tab/><text:tab/>€2,75</text:p>
      <text:p text:style-name="P1">Banaansoezen<text:tab/><text:tab/><text:tab/><text:tab/>€2,75</text:p>
      <text:p text:style-name="P1">Advocaatgebakje<text:tab/><text:tab/><text:tab/><text:tab/>€2,75</text:p>
      <text:p text:style-name="P1">Chocoladegebakje<text:tab/><text:tab/><text:tab/>€2,75</text:p>
      <text:p text:style-name="P1">Chipolatagebakje<text:tab/><text:tab/><text:tab/><text:tab/>€2,75</text:p>
      <text:p text:style-name="P1">Hazelnootgebakje<text:tab/><text:tab/><text:tab/>€2,75</text:p>
      <text:p text:style-name="P1">Bereklauw<text:tab/><text:tab/><text:tab/><text:tab/><text:tab/>€2,75</text:p>
      <text:p text:style-name="P1">Slagroomcakegebak<text:tab/><text:tab/><text:tab/>€2,75<text:tab/></text:p>
      <text:p text:style-name="P1">Mokkacakegebak<text:tab/><text:tab/><text:tab/><text:tab/>€2,75</text:p>
      <text:p text:style-name="P1">Appelpunt<text:tab/><text:tab/><text:tab/><text:tab/><text:tab/>€2,89</text:p>
      <text:p text:style-name="P1">Appelpunt met slagroom <text:tab/><text:tab/>€3,09</text:p>
      <text:p text:style-name="P1">Vruchtenvlaaitje<text:tab/><text:tab/><text:tab/><text:tab/>€3,09</text:p>
      <text:p text:style-name="P1">Aardbei bavaroispunt<text:tab/><text:tab/><text:tab/>€2,75</text:p>
      <text:p text:style-name="P1">Kwark bavaroispunt<text:tab/><text:tab/><text:tab/>€2,75</text:p>
      <text:p text:style-name="P1">Boomstam<text:tab/><text:tab/><text:tab/><text:tab/><text:tab/>€2,75</text:p>
      <text:p text:style-name="P1"/>
      <text:p text:style-name="P1">Glutenvrij aardbeigebakje <text:tab/><text:tab/>€3,99</text:p>
      <text:p text:style-name="P1">Glutenvrij perzikgebakje<text:tab/><text:tab/>€3,99</text:p>
      <text:p text:style-name="P1">Glutenvrij chocoladegebak<text:tab/> <text:tab/>€3,99</text:p>
      <text:p text:style-name="P1"/>
      <text:p text:style-name="P1"/>
      <text:p text:style-name="P3">Schnitten en sloffen:</text:p>
      <text:p text:style-name="P2"/>
      <text:p text:style-name="P1">Aardbeienslof<text:tab/><text:tab/><text:tab/><text:tab/>€12,29</text:p>
      <text:p text:style-name="P1">Moccaschnitt<text:tab/><text:tab/><text:tab/><text:tab/>€10,95</text:p>
      <text:p text:style-name="P1">Vruchtenschnitt<text:tab/><text:tab/><text:tab/><text:tab/>€10,39</text:p>
      <text:p text:style-name="P1">Chipolataschnitt<text:tab/><text:tab/><text:tab/><text:tab/>€11,95</text:p>
      <text:p text:style-name="P1">Slagroomschnitt<text:tab/><text:tab/><text:tab/><text:tab/>€10,39</text:p>
      <text:p text:style-name="P1">Sneeuwster<text:tab/><text:tab/><text:tab/><text:tab/>€9,95</text:p>
      <text:p text:style-name="P1">Boterkruimeltaartje<text:tab/><text:tab/><text:tab/>€6,75</text:p>
      <text:p text:style-name="P1">Appelplaatcake<text:tab/><text:tab/><text:tab/><text:tab/>€5,29</text:p>
      <text:p text:style-name="P1">Hele cake<text:tab/><text:tab/><text:tab/><text:tab/><text:tab/>€12,29</text:p>
      <text:p text:style-name="P1">Halve cake<text:tab/><text:tab/><text:tab/><text:tab/><text:tab/>€6,25</text:p>
      <text:p text:style-name="P1">Uddelermeertjes<text:tab/><text:tab/><text:tab/><text:tab/>€1,85 <text:s text:c="3"/>6 voor €11,10</text:p>
      <text:p text:style-name="P1">Gevulde koek<text:tab/><text:tab/><text:tab/><text:tab/>€1,85 <text:s text:c="3"/>5 voor €9,25</text:p>
      <text:p text:style-name="P1"/>
      <text:p text:style-name="P3"/>
      <text:p text:style-name="P3"><text:soft-page-break/>Taarten:</text:p>
      <text:p text:style-name="P1"/>
      <text:p text:style-name="P1">Appeltaart 12 personen<text:tab/> €24,10</text:p>
      <text:p text:style-name="P1"/>
      <text:p text:style-name="P1">Mokkataart (met gele room en chocoladekrullen)</text:p>
      <text:p text:style-name="P1">Vruchtentaart (met gele room en jam)</text:p>
      <text:p text:style-name="P1">Slagroomtaart (met gele room, jam en chocoladekrullen)</text:p>
      <text:p text:style-name="P1"/>
      <text:p text:style-name="P1">Chipolatataart €3,55 per persoon</text:p>
      <text:p text:style-name="P1"/>
      <text:p text:style-name="P1">9 Persoons <text:tab/><text:tab/><text:tab/>€19,66</text:p>
      <text:p text:style-name="P1">10 Persoons<text:tab/> <text:tab/>€21,45</text:p>
      <text:p text:style-name="P1">12 Persoons<text:tab/> <text:tab/>€25,59</text:p>
      <text:p text:style-name="P1">14 Persoons<text:tab/><text:tab/>€29,63</text:p>
      <text:p text:style-name="P1">15 Persoons<text:tab/><text:tab/>€31,75</text:p>
      <text:p text:style-name="P1">16 Persoons<text:tab/><text:tab/>€33,99</text:p>
      <text:p text:style-name="P1">18 Persoons<text:tab/><text:tab/>€38,25</text:p>
      <text:p text:style-name="P1">20 Persoons<text:tab/><text:tab/>€42,56</text:p>
      <text:p text:style-name="P1">22 Persoons<text:tab/><text:tab/>€46,65</text:p>
      <text:p text:style-name="P1">24 Persoons<text:tab/><text:tab/>€50,90</text:p>
      <text:p text:style-name="P1">25 Persoons<text:tab/><text:tab/>€52,97</text:p>
      <text:p text:style-name="P1">26 Persoons<text:tab/><text:tab/>€55,16</text:p>
      <text:p text:style-name="P1">30 Persoons<text:tab/><text:tab/>€63,73</text:p>
      <text:p text:style-name="P1"/>
      <text:p text:style-name="P3">Ander gebak:</text:p>
      <text:p text:style-name="P1"/>
      <text:p text:style-name="P1">Hazelnootslagroomtaartje 6 persoon <text:tab/>€10,49</text:p>
      <text:p text:style-name="P1">Hazelnoottaartje 6 persoons <text:tab/><text:tab/>€8,95</text:p>
      <text:p text:style-name="P1">Appeltaartje 6 persoons<text:tab/><text:tab/><text:tab/>€8,29</text:p>
      <text:p text:style-name="P1"/>
      <text:p text:style-name="P1"/>
      <text:p text:style-name="P1"/>
      <text:p text:style-name="P1">Verse Fruitvlaai 8 persoons<text:tab/><text:tab/><text:tab/>€13,15</text:p>
      <text:p text:style-name="P1"><text:span text:style-name="Standaardalinea-lettertype">(smaken: aardbei(seizoen), aardbeibavaroise of kers)</text:span></text:p>
      <text:p text:style-name="P1"/>
      <text:p text:style-name="P1">Mousse vlaai(room) 8 persoons<text:tab/><text:tab/><text:tab/>€12,85</text:p>
      <text:p text:style-name="P1"/>
      <text:p text:style-name="Standard"><text:span text:style-name="Standaardalinea-lettertype"><text:span text:style-name="T1"/></text:span></text:p>
      <text:p text:style-name="Standard"><text:span text:style-name="Standaardalinea-lettertyp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l" fo:country="N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l" fo:country="N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1.4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vdbrink</meta:initial-creator>
    <meta:creation-date>2022-10-27T15:10:00Z</meta:creation-date>
    <dc:date>2024-01-11T15:10:56.31</dc:date>
    <meta:print-date>2022-10-27T15:08:00Z</meta:print-date>
    <meta:editing-cycles>15</meta:editing-cycles>
    <meta:editing-duration>P4DT4H51M51S</meta:editing-duration>
    <meta:document-statistic meta:table-count="0" meta:image-count="0" meta:object-count="0" meta:page-count="2" meta:paragraph-count="59" meta:word-count="179" meta:character-count="1513"/>
    <meta:template xlink:type="simple" xlink:actuate="onRequest" xlink:title="" xlink:href="../../Downloads/Frentz%20gebakslijst%20+%20taarten%20voor%20klanten.odt/Normal.dotm"/>
  </office:meta>
</office:document-meta>
</file>